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C#m F#m C#m C#m - C#m F#m B <text:s/>B - A C#m A C#m</text:p>
      <text:p><text:s text:c="8"/>E <text:s/>E <text:s/>B <text:s/>B <text:s/>- C#m F#m C#m C#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C#m F#m</text:p>
      <text:p>Whe<text:span text:style-name="Measure_20__23_2">re th</text:span>e living is ha<text:span text:style-name="Measure_20__23_1">rde</text:span>st <text:s text:c="10"/>C#m C#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